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Liberation_Sans_2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officeooo:paragraph-rsid="009e812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1" fo:font-size="11pt" fo:font-style="normal" fo:font-weight="normal" officeooo:paragraph-rsid="00a54759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1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9d0cc1" style:font-size-asian="11pt" style:font-style-asian="normal" style:font-weight-asian="bold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3" fo:font-size="11pt" fo:font-style="normal" fo:font-weight="normal" officeooo:paragraph-rsid="00a20cfe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53a8" loext:opacity="100%" style:font-name="Verdana3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3" fo:font-size="11pt" fo:font-style="normal" fo:font-weight="bold" officeooo:paragraph-rsid="009d0cc1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loext:opacity="100%" style:font-name="Verdana1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loext:opacity="100%" style:font-name="Verdana1" fo:font-size="11pt" fo:font-style="normal" fo:font-weight="bold" officeooo:rsid="004beba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loext:opacity="100%" style:font-name="Verdana1" fo:font-size="11pt" fo:font-style="normal" fo:font-weight="bold" officeooo:rsid="0048d2a2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loext:opacity="100%" style:font-name="Verdana1" fo:font-size="11pt" fo:font-style="normal" fo:font-weight="bold" officeooo:rsid="009f1455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loext:opacity="100%" style:font-name="Verdana1" fo:font-size="11pt" fo:font-style="normal" fo:font-weight="bold" officeooo:rsid="00a20cfe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loext:opacity="100%" style:font-name="Verdana1" fo:font-size="11pt" fo:font-style="normal" fo:font-weight="bold" officeooo:rsid="00a3ce37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officeooo:rsid="002db555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46af69"/>
    </style:style>
    <style:style style:name="T14" style:family="text">
      <style:text-properties style:text-underline-style="none" officeooo:rsid="002db555"/>
    </style:style>
    <style:style style:name="T15" style:family="text">
      <style:text-properties style:text-underline-style="none" officeooo:rsid="020c1889" style:font-name-asian="Verdana4" style:font-name-complex="Verdana4"/>
    </style:style>
    <style:style style:name="T16" style:family="text">
      <style:text-properties style:text-underline-style="none" officeooo:rsid="00a54759" style:font-name-asian="Verdana4" style:font-name-complex="Verdana4"/>
    </style:style>
    <style:style style:name="T17" style:family="text">
      <style:text-properties style:text-underline-style="none" fo:font-weight="bold" officeooo:rsid="00a54759" style:font-weight-asian="bold" style:font-weight-complex="bold"/>
    </style:style>
    <style:style style:name="T18" style:family="text">
      <style:text-properties style:text-underline-style="none" fo:font-weight="bold" officeooo:rsid="002db555" style:font-weight-asian="bold" style:font-weight-complex="bold"/>
    </style:style>
    <style:style style:name="T19" style:family="text">
      <style:text-properties style:text-underline-style="none" fo:font-weight="bold" officeooo:rsid="020c1889" style:font-name-asian="Verdana4" style:font-weight-asian="bold" style:font-name-complex="Verdana4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/>
      <text:p text:style-name="P9">La Comisión de Seguridad<text:span text:style-name="T11"> Pública</text:span> ha considerado el proyecto de<text:span text:style-name="T12"> </text:span><text:span text:style-name="T13">Declaración</text:span><text:span text:style-name="T14">, </text:span><text:span text:style-name="T17">45662</text:span><text:span text:style-name="T18"> </text:span><text:span text:style-name="T19">CD-VIDA Y FAMILIA</text:span><text:span text:style-name="T15">, </text:span><text:span text:style-name="T16">del Diputado </text:span><text:span text:style-name="T15">Argañaraz, </text:span><text:span text:style-name="T16">p</text:span><text:span text:style-name="T15">or el cual esta Cámara declara su beneplácito, reconocimiento y felicitaciones por el 130° Aniversario de la creación de la Jefatura de </text:span>Policía de la ciudad de Rafaela, departamento Castellanos, ocurrida en el año 1.891; y, por haber perdido vigencia, y por las razones expuestas en los fundamentos y las que podrá dar el miembro informante, esta Comisión aconseja su archivo.</text:p>
      <text:p text:style-name="P12"/>
      <text:p text:style-name="P8"><text:span text:style-name="T5">S</text:span><text:span text:style-name="T4">ala de la Comisión </text:span><text:span text:style-name="T6">en Zoom</text:span><text:span text:style-name="T4">, </text:span><text:span text:style-name="T8">2</text:span><text:span text:style-name="T9">2</text:span><text:span text:style-name="T7">-</text:span><text:span text:style-name="T9">1</text:span><text:span text:style-name="T10">2</text:span><text:span text:style-name="T7">-202</text:span><text:span text:style-name="T6">1</text:span><text:span text:style-name="T4">.</text:span></text:p>
      <text:p text:style-name="P13"/>
      <text:p text:style-name="P14">FIRMANTES: CANDIDO – BASILE – DE PONTI – CATTALIN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2T08:38:08.091933811</meta:creation-date>
    <meta:editing-duration>PT36M36S</meta:editing-duration>
    <meta:editing-cycles>11</meta:editing-cycles>
    <meta:generator>LibreOffice/7.1.5.2$Linux_X86_64 LibreOffice_project/10$Build-2</meta:generator>
    <dc:date>2021-12-23T11:09:55.101212277</dc:date>
    <meta:print-date>2021-11-03T08:48:35.327301672</meta:print-date>
    <meta:document-statistic meta:table-count="0" meta:image-count="1" meta:object-count="0" meta:page-count="1" meta:paragraph-count="8" meta:word-count="128" meta:character-count="848" meta:non-whitespace-character-count="725"/>
  </office:meta>
</office:document-meta>
</file>